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style:text-properties fo:font-weight="bold" style:font-weight-asian="bold" style:text-underline-type="single" style:text-underline-style="solid" style:text-underline-width="auto" style:text-underline-mode="continuous"/>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text-properties fo:font-weight="bold" style:font-weight-asian="bold" style:text-underline-type="single" style:text-underline-style="solid" style:text-underline-width="auto" style:text-underline-mode="continuous"/>
    </style:style>
    <style:style style:name="P6" style:parent-style-name="Standaard" style:family="paragraph">
      <style:paragraph-properties fo:margin-bottom="0in"/>
    </style:style>
    <style:style style:name="P7" style:parent-style-name="Standaard" style:family="paragraph">
      <style:paragraph-properties fo:margin-bottom="0in"/>
    </style:style>
    <style:style style:name="P8" style:parent-style-name="Standaard" style:family="paragraph">
      <style:paragraph-properties fo:margin-bottom="0in"/>
      <style:text-properties fo:font-weight="bold" style:font-weight-asian="bold" style:text-underline-type="single" style:text-underline-style="solid" style:text-underline-width="auto" style:text-underline-mode="continuous"/>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text-properties fo:font-weight="bold" style:font-weight-asian="bold" style:text-underline-type="single" style:text-underline-style="solid" style:text-underline-width="auto" style:text-underline-mode="continuous"/>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text-properties fo:font-weight="bold" style:font-weight-asian="bold" style:text-underline-type="single" style:text-underline-style="solid" style:text-underline-width="auto" style:text-underline-mode="continuous"/>
    </style:style>
    <style:style style:name="P17" style:parent-style-name="Standaard" style:family="paragraph">
      <style:paragraph-properties fo:margin-bottom="0in"/>
    </style:style>
    <style:style style:name="P18" style:parent-style-name="Standaard" style:family="paragraph">
      <style:paragraph-properties fo:margin-bottom="0in"/>
    </style:style>
    <style:style style:name="P19" style:parent-style-name="Standaard" style:family="paragraph">
      <style:paragraph-properties fo:margin-bottom="0in"/>
    </style:style>
    <style:style style:name="P20" style:parent-style-name="Standaard" style:family="paragraph">
      <style:paragraph-properties fo:margin-bottom="0in"/>
    </style:style>
    <style:style style:name="P21"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22"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23"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24" style:parent-style-name="Standaardalinea-lettertype" style:family="text">
      <style:text-properties fo:font-style="italic" style:font-style-asian="italic" style:text-underline-type="single" style:text-underline-style="solid" style:text-underline-width="auto" style:text-underline-mode="continuous"/>
    </style:style>
    <style:style style:name="T25" style:parent-style-name="Standaardalinea-lettertype" style:family="text">
      <style:text-properties fo:font-style="italic" style:font-style-asian="italic" style:text-underline-type="single" style:text-underline-style="solid" style:text-underline-width="auto" style:text-underline-mode="continuous"/>
    </style:style>
    <style:style style:name="P26"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27"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28" style:parent-style-name="Standaardalinea-lettertype" style:family="text">
      <style:text-properties fo:font-style="italic" style:font-style-asian="italic" style:text-underline-type="single" style:text-underline-style="solid" style:text-underline-width="auto" style:text-underline-mode="continuous"/>
    </style:style>
    <style:style style:name="P2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30" style:parent-style-name="Standaardalinea-lettertype" style:family="text">
      <style:text-properties fo:font-style="italic" style:font-style-asian="italic" style:text-underline-type="single" style:text-underline-style="solid" style:text-underline-width="auto" style:text-underline-mode="continuous"/>
    </style:style>
    <style:style style:name="P31"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32" style:parent-style-name="Standaardalinea-lettertype" style:family="text">
      <style:text-properties fo:font-style="italic" style:font-style-asian="italic" style:text-underline-type="single" style:text-underline-style="solid" style:text-underline-width="auto" style:text-underline-mode="continuous"/>
    </style:style>
    <style:style style:name="P33"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34" style:parent-style-name="Standaardalinea-lettertype" style:family="text">
      <style:text-properties fo:font-style="italic" style:font-style-asian="italic" style:text-underline-type="single" style:text-underline-style="solid" style:text-underline-width="auto" style:text-underline-mode="continuous"/>
    </style:style>
    <style:style style:name="P3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36" style:parent-style-name="Standaardalinea-lettertype" style:family="text">
      <style:text-properties fo:font-style="italic" style:font-style-asian="italic" style:text-underline-type="single" style:text-underline-style="solid" style:text-underline-width="auto" style:text-underline-mode="continuous"/>
    </style:style>
    <style:style style:name="P37"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38" style:parent-style-name="Standaardalinea-lettertype" style:family="text">
      <style:text-properties fo:font-style="italic" style:font-style-asian="italic" style:text-underline-type="single" style:text-underline-style="solid" style:text-underline-width="auto" style:text-underline-mode="continuous"/>
    </style:style>
    <style:style style:name="P3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40"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41"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42"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43" style:parent-style-name="Standaardalinea-lettertype" style:family="text">
      <style:text-properties fo:font-style="italic" style:font-style-asian="italic" style:text-underline-type="single" style:text-underline-style="solid" style:text-underline-width="auto" style:text-underline-mode="continuous"/>
    </style:style>
    <style:style style:name="P44"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4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46"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color="#000000"/>
    </style:style>
    <style:style style:name="P47"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48" style:parent-style-name="Standaardalinea-lettertype" style:family="text">
      <style:text-properties fo:color="#000000"/>
    </style:style>
    <style:style style:name="P4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0"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51" style:parent-style-name="Standaardalinea-lettertype" style:family="text">
      <style:text-properties fo:font-style="italic" style:font-style-asian="italic" style:text-underline-type="single" style:text-underline-style="solid" style:text-underline-width="auto" style:text-underline-mode="continuous"/>
    </style:style>
    <style:style style:name="P52"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3"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4"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6"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7"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8"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5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60"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61"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62"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63"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64"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6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66"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67" style:parent-style-name="Standaard" style:family="paragraph">
      <style:paragraph-properties style:vertical-align="auto" fo:margin-bottom="0in"/>
      <style:text-properties style:font-name="Times New Roman" style:font-name-asian="Times New Roman" fo:font-style="italic" style:font-style-asian="italic" fo:font-size="12pt" style:font-size-asian="12pt" style:font-size-complex="10pt" style:text-underline-type="single" style:text-underline-style="solid" style:text-underline-width="auto" style:text-underline-mode="continuous" style:language-asian="nl" style:country-asian="NL" fo:hyphenate="true"/>
    </style:style>
    <style:style style:name="P68" style:parent-style-name="Standaard" style:family="paragraph">
      <style:paragraph-properties style:vertical-align="auto" fo:margin-bottom="0in"/>
      <style:text-properties style:font-name="Times New Roman" style:font-name-asian="Times New Roman" fo:font-style="italic" style:font-style-asian="italic" fo:font-size="12pt" style:font-size-asian="12pt" style:font-size-complex="10pt" style:language-asian="nl" style:country-asian="NL" fo:hyphenate="true"/>
    </style:style>
    <style:style style:name="P69" style:parent-style-name="Standaard" style:family="paragraph">
      <style:paragraph-properties style:vertical-align="auto" fo:margin-bottom="0in"/>
      <style:text-properties style:font-name="Times New Roman" style:font-name-asian="Times New Roman" fo:font-style="italic" style:font-style-asian="italic" fo:font-size="12pt" style:font-size-asian="12pt" style:font-size-complex="10pt" style:language-asian="nl" style:country-asian="NL" fo:hyphenate="true"/>
    </style:style>
    <style:style style:name="P70" style:parent-style-name="Standaard" style:family="paragraph">
      <style:paragraph-properties style:vertical-align="auto" fo:margin-bottom="0in"/>
      <style:text-properties style:font-name="Times New Roman" style:font-name-asian="Times New Roman" fo:font-style="italic" style:font-style-asian="italic" fo:font-size="12pt" style:font-size-asian="12pt" style:font-size-complex="10pt" style:language-asian="nl" style:country-asian="NL" fo:hyphenate="true"/>
    </style:style>
    <style:style style:name="P71" style:parent-style-name="Standaard" style:family="paragraph">
      <style:paragraph-properties fo:border-top="none" fo:border-left="none" fo:border-bottom="0.0104in solid #000000" fo:border-right="none" fo:padding-top="0in" fo:padding-left="0in" fo:padding-bottom="0.0138in" fo:padding-right="0in" style:shadow="none" style:vertical-align="auto" fo:margin-bottom="0in"/>
      <style:text-properties style:font-name="Times New Roman" style:font-name-asian="Times New Roman" fo:font-style="italic" style:font-style-asian="italic" fo:font-size="12pt" style:font-size-asian="12pt" style:font-size-complex="10pt" style:language-asian="nl" style:country-asian="NL" fo:hyphenate="true"/>
    </style:style>
    <style:style style:name="P72"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3"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4"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6"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7"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78"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7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0"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81"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2"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3"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4"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5"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T86" style:parent-style-name="Standaardalinea-lettertype" style:family="text">
      <style:text-properties style:text-position="super 63.6%"/>
    </style:style>
    <style:style style:name="P87"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88" style:parent-style-name="Standaard" style:family="paragraph">
      <style:paragraph-properties fo:border-top="none" fo:border-left="none" fo:border-bottom="0.0104in solid #000000" fo:border-right="none" fo:padding-top="0in" fo:padding-left="0in" fo:padding-bottom="0.0138in" fo:padding-right="0in" style:shadow="none" fo:margin-bottom="0in"/>
      <style:text-properties fo:font-weight="bold" style:font-weight-asian="bold" style:text-underline-type="single" style:text-underline-style="solid" style:text-underline-width="auto" style:text-underline-mode="continuous"/>
    </style:style>
    <style:style style:name="P89"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style:style style:name="P90" style:parent-style-name="Standaard" style:family="paragraph">
      <style:paragraph-properties fo:border-top="none" fo:border-left="none" fo:border-bottom="0.0104in solid #000000" fo:border-right="none" fo:padding-top="0in" fo:padding-left="0in" fo:padding-bottom="0.0138in" fo:padding-right="0in" style:shadow="none" fo:margin-bottom="0in"/>
    </style:style>
  </office:automatic-styles>
  <office:body>
    <office:text text:use-soft-page-breaks="true">
      <text:p text:style-name="P1">Notulen jaarvergadering 8 juni 2022</text:p>
      <text:p text:style-name="P2">Afbericht: Anita Messelaar, Els Jonker, Pé Overtoom.</text:p>
      <text:p text:style-name="P3">Aanwezig: Truus van der Berg, Tineke de Boer, Mirjam Molenaar, Jan Molenaar, Jan van Schagen, Kees Molenaar, Ellen Danenberg, Sandra Oudeman, René van Langen, Cees Smit, Wim de Boer, Jacco Duijn, Adriaan Overtoom, Natalie van Schagen.</text:p>
      <text:p text:style-name="P4"/>
      <text:p text:style-name="P5">Opening:</text:p>
      <text:p text:style-name="P6">Kees heet iedereen van harte welkom.</text:p>
      <text:p text:style-name="P7"/>
      <text:p text:style-name="P8">Notulen vorige jaarvergadering:</text:p>
      <text:p text:style-name="P9">Uit de notulen van de vorige jaarvergadering kwamen geen vragen.</text:p>
      <text:p text:style-name="P10">De notulen van de jaarvergadering worden goedgekeurd.</text:p>
      <text:p text:style-name="P11"/>
      <text:p text:style-name="P12">Jaarverslag penningmeester:</text:p>
      <text:p text:style-name="P13">Uit het jaarverslag van de penningmeester kwamen na uitleg van Kees geen vragen.</text:p>
      <text:p text:style-name="P14">Het jaarverslag wordt goedgekeurd.</text:p>
      <text:p text:style-name="P15"/>
      <text:p text:style-name="P16">Kascontrole:</text:p>
      <text:p text:style-name="P17">Jan van Schagen en Natalie van Schagen hebben de kascontrole voor 2021 gedaan.</text:p>
      <text:p text:style-name="P18">Zij hebben deze goedgekeurd met de mededeling dat alles er super netjes uitzag. Ellen heeft er veel werk aan gehad, dat moeten we goed in de gaten houden volgens Jan en de vergoeding heeft ze meer dan verdiend. Door het bestuur was besloten de vergoeding naar beneden aan te passen, maar gezien de werkzaamheden die Ellen eraan heeft is die weer teruggeschroefd. Jan geeft de complimenten aan Ellen voor al het nette werk.</text:p>
      <text:p text:style-name="P19">Volgende kascontrole doet Natalie samen met Hans Bleeker.</text:p>
      <text:p text:style-name="P20">De kascontrole voor 2020 moet nog worden gedaan door omstandigheden, deze wordt de volgende jaarvergadering meegenomen.</text:p>
      <text:p text:style-name="P21"/>
      <text:p text:style-name="P22">Statutenwijziging/naamswijziging</text:p>
      <text:p text:style-name="P23">De naam Begrafenisvereniging dekt de lading niet meer. Crematie is mogelijk, maar ook een vergoeding, vandaar dat we de<text:s/><text:span text:style-name="T24">naam willen wijzigen</text:span><text:s/>van Begrafenisvereniging “Sint Tekla” naar Uitvaartvereniging “Sint Tekla”. Aangezien dit met een statutenwijziging dient te gebeuren, hebben we besloten de oude statuten te<text:s/><text:span text:style-name="T25">moderniseren</text:span><text:s/>en geheel te wijzigen. Het ontwerp daarvan heeft op de link van de kerk onder Tekla gestaan, voor ieder in te zien en aangegeven in het Contact en in het weekblad Dijk en Waard.<text:s/></text:p>
      <text:p text:style-name="P26">Onder uitleg van Sandra wordt in het kort aangegeven wat er bijvoorbeeld is veranderd in de oude statuten.</text:p>
      <text:p text:style-name="P27">Er wordt in<text:s/><text:span text:style-name="T28">artikel 4, Leden</text:span><text:s/>gesproken over gezinshoofd en de echtgenote. Dit is ouderwets en discriminerend, dit is komen te vervallen.</text:p>
      <text:p text:style-name="P29">Bij<text:s/><text:span text:style-name="T30">artikel 8, Bestuur</text:span>, wordt de leeftijd van 70 jaar genoemd voor een bestuurslid. Dan zou deze niet meer benoembaar zijn, dit is komen te vervallen.</text:p>
      <text:p text:style-name="P31">Bij<text:s/><text:span text:style-name="T32">artikel 10, Bestuursfuncties-besluitvorming</text:span>, wordt aangegeven dat de voorzitter en zijn plaatsvervanger worden gekozen door de algemene vergadering. Zo werkt dat in de praktijk niet, dus in de nieuwe statuten staat aangegeven dat het bestuur kiest voor een voorzitter, secretaris en een penningmeester dan wel een plaatsvervanger.</text:p>
      <text:p text:style-name="P33">Bij<text:s/><text:span text:style-name="T34">artikel 12, Vertegenwoordiging</text:span>, staat dat niet het bestuur de vereniging in en buiten rechte vertegenwoordigt, maar de voorzitter of diens plaatsvervanger tezamen met de secretaris of diens plaatsvervanger. In de nieuwe statuten staat dat het bestuur de vereniging vertegenwoordigt. De vertegenwoordigingsbevoegdheid komt mede toe aan de voorzitter dan wel diens plaatsvervanger tezamen met de secretaris dan wel diens plaatsvervanger, dan wel aan twee andere bestuurders tezamen.</text:p>
      <text:p text:style-name="P35">Bij<text:s/><text:span text:style-name="T36">artikel 19, Statutenwijziging</text:span>, staat dat de statuten kunnen worden gewijzigd als 2/3 van de aanwezige leden deze goedkeurt. In de nieuwe statuten staat, dat dan wel 2/3 van de leden<text:s/><text:soft-page-break/>aanwezig moeten zijn. Gebeurd dat niet, dan moet een extra vergadering worden belegd en opnieuw worden gestemd. Onder die aanwezige leden kan een goedkeuring van 2/3 van de aanwezigen de statutenwijziging pas goedkeuren.</text:p>
      <text:p text:style-name="P37">Bij<text:s/><text:span text:style-name="T38">artikel 20, Ontbinding en liquidatie</text:span>, staat dat bij ontbinding van de vereniging het geld naar de leden gaat. Dit is in de nieuwe statuten opgenomen als “aan de betalende leden”.</text:p>
      <text:p text:style-name="P39"/>
      <text:p text:style-name="P40">Dan zijn er in het ontwerp twee fouten geslopen die hersteld gaan worden bij het passeren van de akte.<text:s/></text:p>
      <text:p text:style-name="P41"/>
      <text:p text:style-name="P42">Bij<text:s/><text:span text:style-name="T43">artikel 5, Leden</text:span>, staat:</text:p>
      <text:p text:style-name="P44">2. Kinderen van leden tot de leeftijd van zestien jaar genieten dezelfde rechten als de leden</text:p>
      <text:p text:style-name="P45">zelf.</text:p>
      <text:p text:style-name="P46">Dit wordt gewijzigd in:</text:p>
      <text:p text:style-name="P47"><text:span text:style-name="T48">2.    Kinderen van leden tot de leeftijd van zestien jaar genieten dezelfde rechten op een waardige uitvaart dan wel vergoeding als de leden zelf. Deze kinderen dienen te zijn opgenomen op na te noemen ledenlijst.</text:span></text:p>
      <text:p text:style-name="P49"/>
      <text:p text:style-name="P50">Bij<text:s/><text:span text:style-name="T51">Artikel 9, Bestuur</text:span><text:s/>staat:</text:p>
      <text:p text:style-name="P52">1. Het Bestuur bestaat uit een door de Algemene Vergadering te bepalen aantal van vijf of</text:p>
      <text:p text:style-name="P53">meer personen die door de Algemene Vergadering worden benoemd, met dien verstande</text:p>
      <text:p text:style-name="P54">dat de leden van het eerste Bestuur bij deze akte worden benoemd.<text:s/></text:p>
      <text:p text:style-name="P55">De benoeming van bestuurders geschiedt uit de leden van de Vereniging, behoudens het</text:p>
      <text:p text:style-name="P56">bepaalde in lid 2 van dit artikel.</text:p>
      <text:p text:style-name="P57">De zin “met dien verstande dat de leden van het eerste Bestuur bij deze akte worden benoemd” is alleen van toepassing bij en oprichtingsakte en dus hier niet van toepassing en verwijderd.</text:p>
      <text:p text:style-name="P58"/>
      <text:p text:style-name="P59">De wijziging van de statuten zijn unaniem door de aanwezige leden goedgekeurd.</text:p>
      <text:p text:style-name="P60"/>
      <text:p text:style-name="P61">Mededelingen en ingekomen stukken</text:p>
      <text:p text:style-name="P62">Zijn er niet</text:p>
      <text:p text:style-name="P63"/>
      <text:p text:style-name="P64">Percentage leden</text:p>
      <text:p text:style-name="P65">Bij de vereniging was het altijd mogelijk later dan na 16 jaar of ouder in te stappen tegen betaling van nader te betalen instapgeld. Dit kan onaantrekkelijk zijn, omdat je in één keer een bedrag moet voldoen om lid te kunnen worden.<text:s/></text:p>
      <text:p text:style-name="P66">Naar voorbeeld van de begrafenisvereniging van ’t Kruis en een andere vereniging willen we voorstellen dat nieuwe leden percentage lid kunnen worden. Dit houdt in dat je als nieuw lid direct lid bent na betaling contributie en opnemen in het ledenbestand. En dat je na overlijden recht hebt op een percentage van onze dienstverlening en er wat moet worden bijbetaald, of een percentage van de vergoeding. Dit naar gelang een tabel waarin de leeftijden bij het instappen staan vermeld.</text:p>
      <text:p text:style-name="P67">Overzichtstabel procentenregeling:</text:p>
      <text:p text:style-name="P68">25 t/m 30 jaar (81 % van de vergoeding)<text:tab/><text:tab/>46 t/m 50 jaar (30 % van de vergoeding)</text:p>
      <text:p text:style-name="P69">31 t/m 35 jaar<text:tab/>(64 % van de vergoeding)<text:tab/><text:tab/>51 t/m 55 jaar (23 % van de vergoeding)</text:p>
      <text:p text:style-name="P70">36 t/m 40 jaar (50 % van de vergoeding)<text:tab/><text:tab/>56 t/m 60 jaar (18 % van de vergoeding)</text:p>
      <text:p text:style-name="P71">41 t/m 45 jaar (39 % van de vergoeding)<text:tab/><text:tab/>61 t/m 65 jaar (13 % van de vergoeding)</text:p>
      <text:p text:style-name="P72"/>
      <text:p text:style-name="P73">Jan van Schagen merkt op dat er geen 100% op staat. Dat is alleen voor geen percentage leden, dus leden die direct vanaf 16 jaar hebben betaald of leden tot 16 jaar waar de ouders lidmaatschap betalen, waardoor de kinderen automatisch lid zijn, als deze zijn ingeschreven in de ledenadministratie. Het bestuur vergadert nog een keer over de leeftijd van 16 t/m 24 jaar. Als we die op 100% zetten, zal ieder kind besluiten pas lid te worden als ze 24 jaar worden.</text:p>
      <text:p text:style-name="P74">De algemene vergadering heeft de percentage regeling goedgekeurd.</text:p>
      <text:p text:style-name="P75"/>
      <text:p text:style-name="P76"/>
      <text:p text:style-name="P77">Bestuursverkiezing</text:p>
      <text:p text:style-name="P78">Sandra is aftredend en herkiesbaar en gaat nog even door. Nieuw bestuurslid is Jacco Duijn, hij wordt welkom geheten. We nemen afscheid van Wim de Boer, die jarenlang voorzitter is geweest. Hij had van het bestuur al een afscheid cadeau gehad, maar krijgt nog een mooie bos pioenrozen. Ook wordt afscheid genomen van Cees Smit als bestuurslid en drager. Ook hij heeft dit jarenlang gedaan. Dit is ook voor Pé Overtoom van toepassing die jarenlang drager is geweest. Cees heeft de pioenrozen en cadeau in ontvangst genomen. Naar Pé zal het worden langsgebracht door Kees. Alle drie de mannen worden heel hartelijk bedankt voor hun jarenlange inzet.</text:p>
      <text:p text:style-name="P79"/>
      <text:p text:style-name="P80">Rondvraag:<text:s/></text:p>
      <text:p text:style-name="P81">Cees Smit wil het bestuur bedanken en zegt zich altijd met veel plezier te hebben ingezet.</text:p>
      <text:p text:style-name="P82">Truus van der Berg vraagt of er nog formulieren zijn voor de wensen van een uitvaart. Die zijn er wel en zullen we haar digitaal toezenden en ook als link aan de website van de kerk toevoegen.</text:p>
      <text:p text:style-name="P83">Adriaan Overtoom vraagt zich af hoeveel dragers er nog zijn. Dat zijn er 6, we gaan een advertentie zetten in het Contact om meer dragers te werven. Het is wel zo dat vaak de familie zelf draagt, maar er moet wel begeleiding bij.</text:p>
      <text:p text:style-name="P84">Wim de Boer geeft complimenten voor de statutenwijziging waarvan hij weet hoeveel werk dit inhoud en ook voor de administratie/financiën die er zo keurig uitzien en ook zeer bewerkelijk is.</text:p>
      <text:p text:style-name="P85">Kees Molenaar geeft nog even uitleg over de negatieve rente. Het is bij de bank niet mogelijk een extra spaarrekening te openen zonder betaalrekening te openen dus extra kosten te maken. Voor een zakelijke rekening is dit best veel. Dan moet je die betaalrekening ook nog gebruiken terwijl je er al één hebt waarvan alles wordt voldaan. Wordt heel onoverzichtelijk. Ga je naar een andere bank dan wil die bank dat de betaalrekening van de vorige bank helemaal wordt overgeheveld naar de nieuwe bank. <text:s/>Dit zal de oude bank niet accepteren. Je kan ook niet per einde en begin van het nieuwe jaar schuiven met de gelden, omdat er gekeken wordt naar het aantal dagen voor de berekening van de negatieve rente. Je schijnt wel een 2<text:span text:style-name="T86">e</text:span><text:s/>lopende rekening te kunnen “aanhangen” onder de al bestaande lopende rekening. Wel extra kosten. Volgens zeggen gaat de rente volgend jaar weer iets stijgen en zal de negatieve rente wellicht verdwijnen. We wachten het even af.</text:p>
      <text:p text:style-name="P87"/>
      <text:p text:style-name="P88">Sluiting:</text:p>
      <text:p text:style-name="P89">Kees bedankt iedereen voor de aanwezigheid en sluit de vergadering.</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ra</meta:initial-creator>
    <dc:creator>klaas Oudeman</dc:creator>
    <meta:creation-date>2022-06-12T08:18:00Z</meta:creation-date>
    <dc:date>2022-09-12T17:42:00Z</dc:date>
    <meta:template xlink:href="Normal" xlink:type="simple"/>
    <meta:editing-cycles>13</meta:editing-cycles>
    <meta:editing-duration>PT10740S</meta:editing-duration>
    <meta:document-statistic meta:page-count="3" meta:paragraph-count="17" meta:word-count="1374" meta:character-count="8919" meta:row-count="63" meta:non-whitespace-character-count="7562"/>
  </office:meta>
</office:document-meta>
</file>